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E Am D x2) - B Em A D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G E Am D</text:p>
      <text:p>Je dormais dans so<text:span text:style-name="Measure_20__23_2">n c</text:span>orps <text:s text:c="6"/>G E Am D-B</text:p>
      <text:p>Bercé par ses je <text:span text:style-name="Measure_20__23_2">t'aime</text:span></text:p>
      <text:p><text:s text:c="37"/>[Refrain]</text:p>
      <text:p><text:s/>G B Em D-G - C E Am - D G <text:s/>C-B Em</text:p>
      <text:p><text:s text:c="18"/>C G <text:s text:c="4"/>- D D (G <text:s text:c="2"/>G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G <text:s/>E</text:p>
      <text:p><text:s text:c="40"/>Am D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